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58cm" fo:margin-left="-1.376cm" table:align="left" style:writing-mode="lr-tb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4.166cm"/>
    </style:style>
    <style:style style:name="表格1.E" style:family="table-column">
      <style:table-column-properties style:column-width="4.189cm"/>
    </style:style>
    <style:style style:name="表格1.F" style:family="table-column">
      <style:table-column-properties style:column-width="3.886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4.006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I2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I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5" style:family="table-row">
      <style:table-row-properties style:min-row-height="1.064cm" fo:keep-together="always"/>
    </style:style>
    <style:style style:name="表格1.I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G7" style:family="table-cell">
      <style:table-cell-properties style:vertical-align="top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8" style:family="table-row">
      <style:table-row-properties style:min-row-height="1.535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G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27.358cm" fo:margin-left="-1.3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1.849cm"/>
    </style:style>
    <style:style style:name="表格2.D" style:family="table-column">
      <style:table-column-properties style:column-width="4.166cm"/>
    </style:style>
    <style:style style:name="表格2.E" style:family="table-column">
      <style:table-column-properties style:column-width="4.189cm"/>
    </style:style>
    <style:style style:name="表格2.F" style:family="table-column">
      <style:table-column-properties style:column-width="4.172cm"/>
    </style:style>
    <style:style style:name="表格2.G" style:family="table-column">
      <style:table-column-properties style:column-width="3.963cm"/>
    </style:style>
    <style:style style:name="表格2.H" style:family="table-column">
      <style:table-column-properties style:column-width="3.909cm"/>
    </style:style>
    <style:style style:name="表格2.I" style:family="table-column">
      <style:table-column-properties style:column-width="3.849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938cm" fo:keep-together="always"/>
    </style:style>
    <style:style style:name="表格2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2.I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2.3" style:family="table-row">
      <style:table-row-properties style:min-row-height="0.54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style:min-row-height="1.145cm" fo:keep-together="always"/>
    </style:style>
    <style:style style:name="表格2.5" style:family="table-row">
      <style:table-row-properties style:min-row-height="0.73cm" fo:keep-together="always"/>
    </style:style>
    <style:style style:name="表格2.A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2.G5" style:family="table-cell">
      <style:table-cell-properties style:vertical-align="top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2.I5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2.6" style:family="table-row">
      <style:table-row-properties style:min-row-height="2.404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2.G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2.7" style:family="table-row">
      <style:table-row-properties style:min-row-height="2.709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8" style:family="table-row">
      <style:table-row-properties style:min-row-height="2.073cm" fo:keep-together="always"/>
    </style:style>
    <style:style style:name="表格2.F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9" style:family="table-row">
      <style:table-row-properties style:min-row-height="2.058cm" fo:keep-together="always"/>
    </style:style>
    <style:style style:name="表格2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27.358cm" fo:margin-left="-1.376cm" table:align="left" style:writing-mode="lr-tb"/>
    </style:style>
    <style:style style:name="表格3.A" style:family="table-column">
      <style:table-column-properties style:column-width="0.626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849cm"/>
    </style:style>
    <style:style style:name="表格3.D" style:family="table-column">
      <style:table-column-properties style:column-width="4.166cm"/>
    </style:style>
    <style:style style:name="表格3.E" style:family="table-column">
      <style:table-column-properties style:column-width="4.189cm"/>
    </style:style>
    <style:style style:name="表格3.F" style:family="table-column">
      <style:table-column-properties style:column-width="4.172cm"/>
    </style:style>
    <style:style style:name="表格3.G" style:family="table-column">
      <style:table-column-properties style:column-width="3.963cm"/>
    </style:style>
    <style:style style:name="表格3.H" style:family="table-column">
      <style:table-column-properties style:column-width="3.909cm"/>
    </style:style>
    <style:style style:name="表格3.I" style:family="table-column">
      <style:table-column-properties style:column-width="3.849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1.12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1.06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4" style:family="table-row">
      <style:table-row-properties fo:keep-together="always"/>
    </style:style>
    <style:style style:name="表格3.5" style:family="table-row">
      <style:table-row-properties style:min-row-height="0.395cm" fo:keep-together="always"/>
    </style:style>
    <style:style style:name="表格3.A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3.B5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3.D5" style:family="table-cell">
      <style:table-cell-properties style:vertical-align="top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3.I5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3.6" style:family="table-row">
      <style:table-row-properties style:min-row-height="3.454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3.B6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3.G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3.I6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3.7" style:family="table-row">
      <style:table-row-properties style:min-row-height="3.69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8" style:family="table-row">
      <style:table-row-properties style:min-row-height="1.284cm" fo:keep-together="always"/>
    </style:style>
    <style:style style:name="表格3.F8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.9" style:family="table-row">
      <style:table-row-properties style:min-row-height="1.441cm" fo:keep-together="always"/>
    </style:style>
    <style:style style:name="表格3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9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.I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27.358cm" fo:margin-left="-1.376cm" table:align="left" style:writing-mode="lr-tb"/>
    </style:style>
    <style:style style:name="表格4.A" style:family="table-column">
      <style:table-column-properties style:column-width="0.626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1.849cm"/>
    </style:style>
    <style:style style:name="表格4.D" style:family="table-column">
      <style:table-column-properties style:column-width="4.166cm"/>
    </style:style>
    <style:style style:name="表格4.E" style:family="table-column">
      <style:table-column-properties style:column-width="4.189cm"/>
    </style:style>
    <style:style style:name="表格4.F" style:family="table-column">
      <style:table-column-properties style:column-width="4.172cm"/>
    </style:style>
    <style:style style:name="表格4.G" style:family="table-column">
      <style:table-column-properties style:column-width="3.963cm"/>
    </style:style>
    <style:style style:name="表格4.H" style:family="table-column">
      <style:table-column-properties style:column-width="3.909cm"/>
    </style:style>
    <style:style style:name="表格4.I" style:family="table-column">
      <style:table-column-properties style:column-width="3.849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938cm" fo:keep-together="always"/>
    </style:style>
    <style:style style:name="表格4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4.B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4.I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4.3" style:family="table-row">
      <style:table-row-properties style:min-row-height="0.90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4" style:family="table-row">
      <style:table-row-properties style:min-row-height="1.145cm" fo:keep-together="always"/>
    </style:style>
    <style:style style:name="表格4.5" style:family="table-row">
      <style:table-row-properties style:min-row-height="1.088cm" fo:keep-together="always"/>
    </style:style>
    <style:style style:name="表格4.A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4.B5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4.G5" style:family="table-cell">
      <style:table-cell-properties style:vertical-align="top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4.I5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4.6" style:family="table-row">
      <style:table-row-properties style:min-row-height="2.154cm" fo:keep-together="always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4.G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4.7" style:family="table-row">
      <style:table-row-properties style:min-row-height="1.535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F8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4.G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.F9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4.I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fo:background-color="#c0c0c0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text-properties style:font-name-asian="標楷體" style:font-name-complex="標楷體"/>
    </style:style>
    <style:style style:name="P21" style:family="paragraph" style:parent-style-name="Standard"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 fo:background-color="#ffff00"/>
    </style:style>
    <style:style style:name="P26" style:family="paragraph" style:parent-style-name="Standard">
      <style:paragraph-properties fo:text-align="center" style:justify-single-word="false"/>
      <style:text-properties style:font-name-asian="標楷體" fo:background-color="#ffff00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fo:background-color="#ffff00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>
        <style:tab-stops>
          <style:tab-stop style:position="16.603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fo:background-color="#c0c0c0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fo:background-color="#c0c0c0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9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letter-kerning="true" style:font-name-asian="標楷體" style:font-name-complex="標楷體"/>
    </style:style>
    <style:style style:name="P51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size-asian="10pt"/>
    </style:style>
    <style:style style:name="P52" style:family="paragraph" style:parent-style-name="Standard">
      <style:paragraph-properties fo:text-align="center" style:justify-single-word="false"/>
      <style:text-properties fo:font-size="10pt" style:letter-kerning="true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fo:background-color="#c0c0c0"/>
    </style:style>
    <style:style style:name="P5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55" style:family="paragraph" style:parent-style-name="Standard" style:list-style-name="WW8Num1"/>
    <style:style style:name="P56" style:family="paragraph" style:parent-style-name="Standard" style:list-style-name="WW8Num1">
      <style:paragraph-properties style:snap-to-layout-grid="false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text-align="center" style:justify-single-wor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000000" fo:font-size="10pt" style:letter-kerning="true" style:font-size-asian="10pt" style:font-size-complex="10pt"/>
    </style:style>
    <style:style style:name="P64" style:family="paragraph" style:parent-style-name="Standard">
      <style:paragraph-properties style:line-height-at-least="0.564cm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318cm" loext:contextual-spacing="false" fo:line-height="0.6cm" fo:text-align="center" style:justify-single-word="false"/>
      <style:text-properties fo:font-size="20pt" style:font-name-asian="標楷體" style:font-size-asian="20pt"/>
    </style:style>
    <style:style style:name="P66" style:family="paragraph" style:parent-style-name="Standard">
      <style:paragraph-properties fo:margin-top="0cm" fo:margin-bottom="0.318cm" loext:contextual-spacing="false" fo:line-height="0.6cm" fo:text-align="center" style:justify-single-word="false"/>
      <style:text-properties fo:font-size="20pt" style:font-name-asian="標楷體" style:font-size-asian="20pt" style:font-name-complex="標楷體"/>
    </style:style>
    <style:style style:name="P6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weight="bold" style:font-name-asian="標楷體" style:font-weight-asian="bold" fo:background-color="#c0c0c0"/>
    </style:style>
    <style:style style:name="P68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69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7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P72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fo:background-color="#ffff00"/>
    </style:style>
    <style:style style:name="P7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74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fo:color="#0070c0" fo:font-weight="bold" style:font-weight-asian="bold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fo:color="#0070c0" style:font-name="標楷體" fo:font-weight="bold" style:font-name-asian="標楷體" style:font-weight-asian="bold" style:font-name-complex="標楷體"/>
    </style:style>
    <style:style style:name="P78" style:family="paragraph" style:parent-style-name="Standard">
      <style:paragraph-properties fo:margin-left="0.635cm" fo:margin-right="0cm" fo:text-indent="0cm" style:auto-text-indent="false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left="0cm" fo:margin-right="0cm" style:line-height-at-least="0.423cm" fo:text-align="center" style:justify-single-word="false" fo:text-indent="0.388cm" style:auto-text-indent="false" style:snap-to-layout-grid="false"/>
    </style:style>
    <style:style style:name="P80" style:family="paragraph" style:parent-style-name="Standard">
      <style:paragraph-properties fo:margin-left="0cm" fo:margin-right="0cm" style:line-height-at-least="0.423cm" fo:text-align="center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81" style:family="paragraph" style:parent-style-name="Standard">
      <style:paragraph-properties fo:margin-left="0cm" fo:margin-right="0cm" style:line-height-at-least="0.423cm" fo:text-align="center" style:justify-single-word="false" fo:text-indent="0.388cm" style:auto-text-indent="false" style:snap-to-layout-gri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8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font-size="20pt" style:font-name-asian="Times New Roman" style:font-size-asian="20pt" style:font-name-complex="Times New Roman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" style:font-size-asian="20pt" style:font-name-complex="標楷體"/>
    </style:style>
    <style:style style:name="T4" style:family="text">
      <style:text-properties fo:font-size="20pt" style:font-name-asian="標楷體" style:font-size-asian="20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fo:background-color="#ffff00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letter-kerning="true" style:font-name-asian="標楷體" style:font-weight-asian="bold" style:font-name-complex="標楷體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標楷體" style:font-name-complex="標楷體"/>
    </style:style>
    <style:style style:name="T19" style:family="text">
      <style:text-properties style:letter-kerning="true" style:font-name-asian="標楷體" style:font-name-complex="標楷體"/>
    </style:style>
    <style:style style:name="T20" style:family="text">
      <style:text-properties style:letter-kerning="true" style:font-name-asian="標楷體" style:font-name-complex="標楷體" fo:background-color="#ffff00"/>
    </style:style>
    <style:style style:name="T21" style:family="text">
      <style:text-properties style:letter-kerning="true" style:font-name-asian="Times New Roman" style:font-name-complex="Times New Roman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fo:background-color="#ffff00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 fo:background-color="#ffff00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fo:background-color="#ffff00"/>
    </style:style>
    <style:style style:name="T34" style:family="text">
      <style:text-properties style:font-name="標楷體" fo:font-size="10pt" style:font-name-asian="標楷體" style:font-size-asian="10pt" style:font-name-complex="標楷體" fo:background-color="#ffff00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fo:color="#ff0000" style:font-name="標楷體" style:font-name-asian="標楷體" style:font-name-complex="標楷體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42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fo:font-size="10pt" style:font-name-asian="標楷體" style:font-size-asian="10pt" style:font-size-complex="10pt" fo:background-color="#ffff00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color="#00b05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47" style:family="text">
      <style:text-properties fo:color="#00b050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48" style:family="text">
      <style:text-properties fo:color="#a2269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49" style:family="text">
      <style:text-properties fo:color="#a2269f" fo:font-size="10pt" fo:font-weight="bold" style:letter-kerning="true" style:font-size-asian="10pt" style:font-weight-asian="bold" style:font-size-complex="10pt"/>
    </style:style>
    <style:style style:name="T50" style:family="text">
      <style:text-properties fo:color="#a2269f" fo:font-weight="bold" style:letter-kerning="true" style:font-name-asian="Times New Roman" style:font-weight-asian="bold" style:font-name-complex="Times New Roman"/>
    </style:style>
    <style:style style:name="T51" style:family="text">
      <style:text-properties fo:color="#a2269f" fo:font-weight="bold" style:letter-kerning="true" style:font-name-asian="標楷體" style:font-weight-asian="bold" style:font-name-complex="標楷體"/>
    </style:style>
    <style:style style:name="T52" style:family="text">
      <style:text-properties fo:color="#a2269f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53" style:family="text">
      <style:text-properties fo:font-size="11pt" style:letter-kerning="true" style:font-name-asian="標楷體" style:font-size-asian="11pt" style:font-name-complex="標楷體" style:font-size-complex="11pt" fo:background-color="#ffff00"/>
    </style:style>
    <style:style style:name="T5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5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56" style:family="text">
      <style:text-properties fo:font-size="11pt" style:font-name-asian="標楷體" style:font-size-asian="11pt" style:font-size-complex="11pt"/>
    </style:style>
    <style:style style:name="T57" style:family="text">
      <style:text-properties fo:font-size="11pt" style:font-name-asian="標楷體" style:font-size-asian="11pt" style:font-size-complex="11pt"/>
    </style:style>
    <style:style style:name="T58" style:family="text">
      <style:text-properties fo:font-size="11pt" style:font-name-asian="Times New Roman" style:font-size-asian="11pt" style:font-size-complex="11pt"/>
    </style:style>
    <style:style style:name="T59" style:family="text">
      <style:text-properties fo:color="#cc00cc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60" style:family="text">
      <style:text-properties fo:color="#0070c0" fo:font-weight="bold" style:font-weight-asian="bold"/>
    </style:style>
    <style:style style:name="T61" style:family="text">
      <style:text-properties fo:color="#0070c0" style:font-name="標楷體" fo:font-weight="bold" style:font-name-asian="標楷體" style:font-weight-asian="bold" style:font-name-complex="標楷體"/>
    </style:style>
    <style:style style:name="T62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63" style:family="text">
      <style:text-properties fo:color="#000000" style:font-name="標楷體" style:font-name-asian="標楷體" style:font-name-complex="標楷體"/>
    </style:style>
    <style:style style:name="T64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65" style:family="text">
      <style:text-properties fo:color="#000000" fo:font-size="10pt" style:letter-kerning="tru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<text:s text:c="861"/></text:span><text:span text:style-name="T3">輔仁大學</text:span><text:span text:style-name="T3">應美</text:span><text:span text:style-name="T3">系</text:span><text:span text:style-name="T3">進修學士班105</text:span><text:span text:style-name="T3">學年度第</text:span><text:span text:style-name="T3">一、二</text:span><text:span text:style-name="T3">學期課表</text:span><text:span text:style-name="T3">(預排)</text:span></text:p>
      <text:p text:style-name="P65"><text:span text:style-name="T13">應美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D1" office:value-type="string">
            <text:p text:style-name="P8">一</text:p>
          </table:table-cell>
          <table:table-cell table:style-name="表格1.D1" office:value-type="string">
            <text:p text:style-name="P8">二</text:p>
          </table:table-cell>
          <table:table-cell table:style-name="表格1.D1" office:value-type="string">
            <text:p text:style-name="P8">三</text:p>
          </table:table-cell>
          <table:table-cell table:style-name="表格1.D1" office:value-type="string">
            <text:p text:style-name="P8">四</text:p>
          </table:table-cell>
          <table:table-cell table:style-name="表格1.D1" office:value-type="string">
            <text:p text:style-name="P8">五</text:p>
          </table:table-cell>
          <table:table-cell table:style-name="表格1.I1" office:value-type="string">
            <text:p text:style-name="P8">六</text:p>
          </table:table-cell>
        </table:table-row>
        <table:table-row table:style-name="表格1.1">
          <table:table-cell table:style-name="表格1.A2" table:number-rows-spanned="2" office:value-type="string">
            <text:p text:style-name="P12"/>
            <text:p text:style-name="P15">上</text:p>
            <text:p text:style-name="P20">午</text:p>
            <text:p text:style-name="P20"/>
          </table:table-cell>
          <table:table-cell table:style-name="表格1.B2" office:value-type="string">
            <text:p text:style-name="P4"><text:span text:style-name="T8">D</text:span><text:span text:style-name="T8">3</text:span></text:p>
          </table:table-cell>
          <table:table-cell table:style-name="表格1.B2" office:value-type="string">
            <text:p text:style-name="P4"><text:span text:style-name="T8">1</text:span><text:span text:style-name="T8">0</text:span><text:span text:style-name="T9">：</text:span><text:span text:style-name="T9">1</text:span><text:span text:style-name="T8">0</text:span></text:p>
            <text:p text:style-name="P4"><text:span text:style-name="T9">11</text:span><text:span text:style-name="T9">：</text:span><text:span text:style-name="T9">00</text:span></text:p>
          </table:table-cell>
          <table:table-cell table:style-name="表格1.D2" table:number-rows-spanned="2" office:value-type="string">
            <text:p text:style-name="P18"/>
          </table:table-cell>
          <table:table-cell table:style-name="表格1.D2" table:number-rows-spanned="2" office:value-type="string">
            <text:p text:style-name="P18"/>
          </table:table-cell>
          <table:table-cell table:style-name="表格1.D2" table:number-rows-spanned="2" office:value-type="string">
            <text:p text:style-name="P18"/>
          </table:table-cell>
          <table:table-cell table:style-name="表格1.D2" table:number-rows-spanned="2" office:value-type="string">
            <text:p text:style-name="P7"/>
          </table:table-cell>
          <table:table-cell table:style-name="表格1.D2" table:number-rows-spanned="2" office:value-type="string">
            <text:p text:style-name="P7"/>
          </table:table-cell>
          <table:table-cell table:style-name="表格1.I2" table:number-rows-spanned="2" office:value-type="string">
            <text:p text:style-name="P5"><text:span text:style-name="T8">體育</text:span><text:span text:style-name="T18">(必)</text:span></text:p>
          </table:table-cell>
        </table:table-row>
        <table:table-row table:style-name="表格1.1">
          <table:covered-table-cell/>
          <table:table-cell table:style-name="表格1.D2" office:value-type="string">
            <text:p text:style-name="P17">D4</text:p>
          </table:table-cell>
          <table:table-cell table:style-name="表格1.D2" office:value-type="string">
            <text:p text:style-name="P17">10 : 10</text:p>
            <text:p text:style-name="P17">12 : 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1"/>
            <text:p text:style-name="P15"/>
            <text:p text:style-name="P20">下</text:p>
            <text:p text:style-name="P15"/>
            <text:p text:style-name="P15"/>
            <text:p text:style-name="P20">午</text:p>
          </table:table-cell>
          <table:table-cell table:style-name="表格1.B4" office:value-type="string">
            <text:p text:style-name="P17">D5</text:p>
          </table:table-cell>
          <table:table-cell table:style-name="表格1.B4" office:value-type="string">
            <text:p text:style-name="P4"><text:span text:style-name="T8">1</text:span><text:span text:style-name="T9">：</text:span><text:span text:style-name="T8">40</text:span></text:p>
            <text:p text:style-name="P4"><text:span text:style-name="T8">2</text:span><text:span text:style-name="T9">：</text:span><text:span text:style-name="T8">30</text:span></text:p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18"/>
          </table:table-cell>
          <table:table-cell table:style-name="表格1.I4" table:number-rows-spanned="2" office:value-type="string">
            <text:p text:style-name="P5"><text:span text:style-name="T8">英文</text:span><text:span text:style-name="T18">(必)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7">D6</text:p>
          </table:table-cell>
          <table:table-cell table:style-name="表格1.B2" office:value-type="string">
            <text:p text:style-name="P4"><text:span text:style-name="T8">2</text:span><text:span text:style-name="T9">：</text:span><text:span text:style-name="T8">40</text:span></text:p>
            <text:p text:style-name="P4"><text:span text:style-name="T8">3</text:span><text:span text:style-name="T9">：</text:span><text:span text:style-name="T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7">D7</text:p>
          </table:table-cell>
          <table:table-cell table:style-name="表格1.B2" office:value-type="string">
            <text:p text:style-name="P4"><text:span text:style-name="T8">3</text:span><text:span text:style-name="T9">：</text:span><text:span text:style-name="T8">40</text:span></text:p>
            <text:p text:style-name="P4"><text:span text:style-name="T8">4</text:span><text:span text:style-name="T9">：</text:span><text:span text:style-name="T8">30</text:span></text:p>
          </table:table-cell>
          <table:table-cell table:style-name="表格1.B2" table:number-rows-spanned="2" office:value-type="string">
            <text:p text:style-name="P26">水彩畫(選)(上)</text:p>
            <text:p text:style-name="P17">林浩白老師</text:p>
            <text:p text:style-name="P17">AA 309</text:p>
          </table:table-cell>
          <table:table-cell table:style-name="表格1.B2" table:number-rows-spanned="2" office:value-type="string">
            <text:p text:style-name="P18"/>
          </table:table-cell>
          <table:table-cell table:style-name="表格1.B2" table:number-rows-spanned="2" office:value-type="string">
            <text:p text:style-name="P67"/>
          </table:table-cell>
          <table:table-cell table:style-name="表格1.B2" table:number-rows-spanned="2" office:value-type="string">
            <text:p text:style-name="P14"/>
          </table:table-cell>
          <table:table-cell table:style-name="表格1.B2" table:number-rows-spanned="2" office:value-type="string">
            <text:p text:style-name="P18"/>
          </table:table-cell>
          <table:table-cell table:style-name="表格1.I5" table:number-rows-spanned="2" office:value-type="string">
            <text:p text:style-name="P4"><text:span text:style-name="T8">國文</text:span><text:span text:style-name="T18">(必)</text:span>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17">D8</text:p>
          </table:table-cell>
          <table:table-cell table:style-name="表格1.D2" office:value-type="string">
            <text:p text:style-name="P4"><text:span text:style-name="T8">4</text:span><text:span text:style-name="T9">：</text:span><text:span text:style-name="T8">40</text:span></text:p>
            <text:p text:style-name="P4"><text:span text:style-name="T8">5</text:span><text:span text:style-name="T9">：</text:span><text:span text:style-name="T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24"/>
            <text:p text:style-name="P15"/>
            <text:p text:style-name="P20">晚</text:p>
            <text:p text:style-name="P15"/>
            <text:p text:style-name="P15"/>
            <text:p text:style-name="P20">上</text:p>
          </table:table-cell>
          <table:table-cell table:style-name="表格1.B4" office:value-type="string">
            <text:p text:style-name="P17">E1</text:p>
          </table:table-cell>
          <table:table-cell table:style-name="表格1.B4" office:value-type="string">
            <text:p text:style-name="P4"><text:span text:style-name="T8">6</text:span><text:span text:style-name="T9">：</text:span><text:span text:style-name="T8">40</text:span></text:p>
            <text:p text:style-name="P4"><text:span text:style-name="T8">7</text:span><text:span text:style-name="T9">：</text:span><text:span text:style-name="T8">30</text:span></text:p>
          </table:table-cell>
          <table:table-cell table:style-name="表格1.B4" table:number-rows-spanned="2" office:value-type="string">
            <text:p text:style-name="P4"><text:span text:style-name="T8">設計概論(必)</text:span></text:p>
            <text:p text:style-name="P4"><text:span text:style-name="T8">郭廣賢</text:span><text:span text:style-name="T5"> </text:span><text:span text:style-name="T8">老師</text:span></text:p>
            <text:p text:style-name="P4"><text:span text:style-name="T8">AA 413B</text:span></text:p>
          </table:table-cell>
          <table:table-cell table:style-name="表格1.B4" table:number-rows-spanned="2" office:value-type="string">
            <text:p text:style-name="P4"><text:span text:style-name="T8">設計素描-A </text:span><text:span text:style-name="T18"><text:s/>(必)</text:span></text:p>
            <text:p text:style-name="P4"><text:span text:style-name="T5"><text:s/></text:span><text:span text:style-name="T8">(學號單號)</text:span></text:p>
            <text:p text:style-name="P4"><text:span text:style-name="T8">向明光</text:span><text:span text:style-name="T5"> </text:span><text:span text:style-name="T8">老師</text:span></text:p>
            <text:p text:style-name="P17">AA 309</text:p>
          </table:table-cell>
          <table:table-cell table:style-name="表格1.B4" table:number-rows-spanned="2" office:value-type="string">
            <text:p text:style-name="P4"><text:span text:style-name="T8">文字造形</text:span><text:span text:style-name="T18">(必)</text:span></text:p>
            <text:p text:style-name="P17">馮冠超老師</text:p>
            <text:p text:style-name="P17">ES 708</text:p>
          </table:table-cell>
          <table:table-cell table:style-name="表格1.G8" table:number-rows-spanned="2" office:value-type="string">
            <text:p text:style-name="P4"><text:span text:style-name="T8">色彩學</text:span><text:span text:style-name="T18">(必)</text:span></text:p>
            <text:p text:style-name="P4"><text:span text:style-name="T8">賀蕙芝</text:span><text:span text:style-name="T5"> </text:span><text:span text:style-name="T8">老師</text:span></text:p>
            <text:p text:style-name="P17">ES 708</text:p>
          </table:table-cell>
          <table:table-cell table:style-name="表格1.B4" table:number-rows-spanned="2" office:value-type="string">
            <text:p text:style-name="P2"><text:span text:style-name="T8">大學入門</text:span><text:span text:style-name="T18">(必)(上)</text:span></text:p>
            <text:p text:style-name="P2"><text:span text:style-name="T8">郭廣賢老師</text:span></text:p>
            <text:p text:style-name="P19">ES 708</text:p>
            <text:p text:style-name="P69"><text:span text:style-name="T12">基礎攝影(選)(下)</text:span></text:p>
            <text:p text:style-name="P2"><text:span text:style-name="T5"><text:s/></text:span><text:span text:style-name="T8">楊峰榮老師</text:span></text:p>
            <text:p text:style-name="P19">ES 708</text:p>
          </table:table-cell>
          <table:table-cell table:style-name="表格1.I4" table:number-rows-spanned="2" office:value-type="string">
            <text:p text:style-name="P32"/>
          </table:table-cell>
        </table:table-row>
        <table:table-row table:style-name="表格1.8">
          <table:covered-table-cell/>
          <table:table-cell table:style-name="表格1.B2" office:value-type="string">
            <text:p text:style-name="P17">E2</text:p>
          </table:table-cell>
          <table:table-cell table:style-name="表格1.B2" office:value-type="string">
            <text:p text:style-name="P4"><text:span text:style-name="T8">7</text:span><text:span text:style-name="T9">：</text:span><text:span text:style-name="T8">35</text:span></text:p>
            <text:p text:style-name="P4"><text:span text:style-name="T8">8</text:span><text:span text:style-name="T9">：</text:span><text:span text:style-name="T8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7">E3</text:p>
          </table:table-cell>
          <table:table-cell table:style-name="表格1.B2" office:value-type="string">
            <text:p text:style-name="P4"><text:span text:style-name="T8">8</text:span><text:span text:style-name="T9">：</text:span><text:span text:style-name="T8">30</text:span></text:p>
            <text:p text:style-name="P4"><text:span text:style-name="T8">9</text:span><text:span text:style-name="T9">：</text:span><text:span text:style-name="T8">20</text:span></text:p>
          </table:table-cell>
          <table:table-cell table:style-name="表格1.B2" table:number-rows-spanned="2" office:value-type="string">
            <text:p text:style-name="P4"><text:span text:style-name="T8">基本設計</text:span><text:span text:style-name="T18">(必)</text:span></text:p>
            <text:p text:style-name="P4"><text:span text:style-name="T8">吳佩縈</text:span><text:span text:style-name="T5"> </text:span><text:span text:style-name="T8">老師</text:span></text:p>
            <text:p text:style-name="P17">AA 412B</text:p>
          </table:table-cell>
          <table:table-cell table:style-name="表格1.B2" table:number-rows-spanned="2" office:value-type="string">
            <text:p text:style-name="P4"><text:span text:style-name="T8">設計素描-B</text:span><text:span text:style-name="T18"> (必)</text:span></text:p>
            <text:p text:style-name="P17">(學號雙號)</text:p>
            <text:p text:style-name="P4"><text:span text:style-name="T8">向明光</text:span><text:span text:style-name="T5"> </text:span><text:span text:style-name="T8">老師</text:span></text:p>
            <text:p text:style-name="P17">AA 309</text:p>
          </table:table-cell>
          <table:table-cell table:style-name="表格1.F10" table:number-rows-spanned="2" office:value-type="string">
            <text:p text:style-name="P32">校定共同時間</text:p>
            <text:p text:style-name="P36">導師時間</text:p>
            <text:p text:style-name="P36">ES708</text:p>
          </table:table-cell>
          <table:table-cell table:style-name="表格1.G10" table:number-rows-spanned="2" office:value-type="string">
            <text:p text:style-name="P4"><text:span text:style-name="T8">電腦繪圖</text:span><text:span text:style-name="T18">(必)</text:span></text:p>
            <text:p text:style-name="P4"><text:span text:style-name="T8">陳興宜</text:span><text:span text:style-name="T5"> </text:span><text:span text:style-name="T8">老師</text:span></text:p>
            <text:p text:style-name="P4"><text:span text:style-name="T8">ES 601</text:span></text:p>
          </table:table-cell>
          <table:table-cell table:style-name="表格1.B2" table:number-rows-spanned="2" office:value-type="string">
            <text:p text:style-name="P4"><text:span text:style-name="T8">軍訓(單週)</text:span><text:span text:style-name="T18"> (必)</text:span></text:p>
            <text:p text:style-name="P17">ES 708</text:p>
          </table:table-cell>
          <table:table-cell table:style-name="表格1.I5" table:number-rows-spanned="2" office:value-type="string">
            <text:p text:style-name="P32"/>
          </table:table-cell>
        </table:table-row>
        <table:table-row table:style-name="表格1.8">
          <table:covered-table-cell/>
          <table:table-cell table:style-name="表格1.F9" office:value-type="string">
            <text:p text:style-name="P17">E4</text:p>
          </table:table-cell>
          <table:table-cell table:style-name="表格1.F9" office:value-type="string">
            <text:p text:style-name="P4"><text:span text:style-name="T8">9</text:span><text:span text:style-name="T9">：</text:span><text:span text:style-name="T8">25</text:span></text:p>
            <text:p text:style-name="P4"><text:span text:style-name="T8">10</text:span><text:span text:style-name="T9">：</text:span><text:span text:style-name="T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輔仁大學</text:span><text:span text:style-name="T3">應美</text:span><text:span text:style-name="T3">系</text:span><text:span text:style-name="T3">進修學士班105</text:span><text:span text:style-name="T3">學年度第</text:span><text:span text:style-name="T3">一、二</text:span><text:span text:style-name="T3">學期課表</text:span><text:span text:style-name="T3">(預排)</text:span></text:p>
      <text:p text:style-name="P65"><text:span text:style-name="T13">應美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office:value-type="string">
            <text:p text:style-name="P8">一</text:p>
          </table:table-cell>
          <table:table-cell table:style-name="表格2.D1" office:value-type="string">
            <text:p text:style-name="P8">二</text:p>
          </table:table-cell>
          <table:table-cell table:style-name="表格2.D1" office:value-type="string">
            <text:p text:style-name="P8">三</text:p>
          </table:table-cell>
          <table:table-cell table:style-name="表格2.D1" office:value-type="string">
            <text:p text:style-name="P8">四</text:p>
          </table:table-cell>
          <table:table-cell table:style-name="表格2.D1" office:value-type="string">
            <text:p text:style-name="P8">五</text:p>
          </table:table-cell>
          <table:table-cell table:style-name="表格2.I1" office:value-type="string">
            <text:p text:style-name="P8">六</text:p>
          </table:table-cell>
        </table:table-row>
        <table:table-row table:style-name="表格2.2">
          <table:table-cell table:style-name="表格2.A2" table:number-rows-spanned="4" office:value-type="string">
            <text:p text:style-name="P12"/>
            <text:p text:style-name="P15"/>
            <text:p text:style-name="P20">下</text:p>
            <text:p text:style-name="P15"/>
            <text:p text:style-name="P15"/>
            <text:p text:style-name="P20">午</text:p>
          </table:table-cell>
          <table:table-cell table:style-name="表格2.B2" office:value-type="string">
            <text:p text:style-name="P17">D5</text:p>
          </table:table-cell>
          <table:table-cell table:style-name="表格2.B2" office:value-type="string">
            <text:p text:style-name="P4"><text:span text:style-name="T8">1</text:span><text:span text:style-name="T9">：</text:span><text:span text:style-name="T8">40</text:span></text:p>
            <text:p text:style-name="P4"><text:span text:style-name="T8">2</text:span><text:span text:style-name="T9">：</text:span><text:span text:style-name="T8">30</text:span></text:p>
          </table:table-cell>
          <table:table-cell table:style-name="表格2.B2" table:number-rows-spanned="2" office:value-type="string">
            <text:p text:style-name="P18"/>
          </table:table-cell>
          <table:table-cell table:style-name="表格2.B2" table:number-rows-spanned="2" office:value-type="string">
            <text:p text:style-name="P18"/>
          </table:table-cell>
          <table:table-cell table:style-name="表格2.B2" table:number-rows-spanned="2" office:value-type="string">
            <text:p text:style-name="P18"/>
          </table:table-cell>
          <table:table-cell table:style-name="表格2.B2" table:number-rows-spanned="2" office:value-type="string">
            <text:p text:style-name="P32"/>
          </table:table-cell>
          <table:table-cell table:style-name="表格2.B2" table:number-rows-spanned="2" office:value-type="string">
            <text:p text:style-name="P32"/>
          </table:table-cell>
          <table:table-cell table:style-name="表格2.I2" table:number-rows-spanned="2" office:value-type="string">
            <text:p text:style-name="P32">大二英文(必)</text:p>
            <text:p text:style-name="P48">請同學依空堂選課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7">D6</text:p>
          </table:table-cell>
          <table:table-cell table:style-name="表格2.B3" office:value-type="string">
            <text:p text:style-name="P4"><text:span text:style-name="T8">2</text:span><text:span text:style-name="T9">：</text:span><text:span text:style-name="T8">40</text:span></text:p>
            <text:p text:style-name="P4"><text:span text:style-name="T8">3</text:span><text:span text:style-name="T9">：</text:span><text:span text:style-name="T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7">D7</text:p>
          </table:table-cell>
          <table:table-cell table:style-name="表格2.B3" office:value-type="string">
            <text:p text:style-name="P4"><text:span text:style-name="T8">3</text:span><text:span text:style-name="T9">：</text:span><text:span text:style-name="T8">40</text:span></text:p>
            <text:p text:style-name="P4"><text:span text:style-name="T8">4</text:span><text:span text:style-name="T9">：</text:span><text:span text:style-name="T8">30</text:span>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office:value-type="string">
            <text:p text:style-name="P67"/>
          </table:table-cell>
          <table:table-cell table:style-name="表格2.B3" table:number-rows-spanned="2" office:value-type="string">
            <text:p text:style-name="P38"/>
          </table:table-cell>
          <table:table-cell table:style-name="表格2.B3" table:number-rows-spanned="2" office:value-type="string">
            <text:p text:style-name="P36"/>
          </table:table-cell>
          <table:table-cell table:style-name="表格2.I3" table:number-rows-spanned="2" office:value-type="string">
            <text:p text:style-name="P4"><text:span text:style-name="T22">人生哲學(必)</text:span></text:p>
            <text:p text:style-name="P4"><text:span text:style-name="T8">ES 606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7">D8</text:p>
          </table:table-cell>
          <table:table-cell table:style-name="表格2.B5" office:value-type="string">
            <text:p text:style-name="P4"><text:span text:style-name="T8">4</text:span><text:span text:style-name="T9">：</text:span><text:span text:style-name="T8">40</text:span></text:p>
            <text:p text:style-name="P4"><text:span text:style-name="T8">5</text:span><text:span text:style-name="T9">：</text:span><text:span text:style-name="T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24"/>
            <text:p text:style-name="P15"/>
            <text:p text:style-name="P20">晚</text:p>
            <text:p text:style-name="P15"/>
            <text:p text:style-name="P15"/>
            <text:p text:style-name="P20">上</text:p>
          </table:table-cell>
          <table:table-cell table:style-name="表格2.B2" office:value-type="string">
            <text:p text:style-name="P17">E1</text:p>
          </table:table-cell>
          <table:table-cell table:style-name="表格2.B2" office:value-type="string">
            <text:p text:style-name="P4"><text:span text:style-name="T8">6</text:span><text:span text:style-name="T9">：</text:span><text:span text:style-name="T8">40</text:span></text:p>
            <text:p text:style-name="P4"><text:span text:style-name="T8">7</text:span><text:span text:style-name="T9">：</text:span><text:span text:style-name="T8">30</text:span></text:p>
          </table:table-cell>
          <table:table-cell table:style-name="表格2.B2" table:number-rows-spanned="2" office:value-type="string">
            <text:p text:style-name="P4"><text:span text:style-name="T8">設計繪畫</text:span><text:span text:style-name="T46">[視傳]</text:span><text:span text:style-name="T18">(必)</text:span></text:p>
            <text:p text:style-name="P50">林浩白老師AA309</text:p>
            <text:p text:style-name="P70">電輔助珠寶金工設計</text:p>
            <text:p text:style-name="P2"><text:span text:style-name="T48">[金工組] </text:span><text:span text:style-name="T18">(必)</text:span></text:p>
            <text:p text:style-name="P2"><text:span text:style-name="T8">林貝郁</text:span><text:span text:style-name="T5"> </text:span><text:span text:style-name="T8">老師AL114</text:span></text:p>
          </table:table-cell>
          <table:table-cell table:style-name="表格2.B2" table:number-rows-spanned="2" office:value-type="string">
            <text:p text:style-name="P69"><text:span text:style-name="T24">室內設計概論</text:span><text:span text:style-name="T20">(選)(上)</text:span></text:p>
            <text:p text:style-name="P2"><text:span text:style-name="T27">王麗卿</text:span><text:span text:style-name="T22">老師</text:span><text:span text:style-name="T8">AA 412B</text:span></text:p>
            <text:p text:style-name="P69"><text:span text:style-name="T29">動畫設計基礎</text:span><text:span text:style-name="T53">(選)</text:span><text:span text:style-name="T29">(下)</text:span></text:p>
            <text:p text:style-name="P4"><text:span text:style-name="T22">方彩欣 老師AA4</text:span><text:span text:style-name="T8">12B</text:span></text:p>
            <text:p text:style-name="P73"><text:span text:style-name="T22">產品表現技法(下)</text:span></text:p>
            <text:p text:style-name="P4"><text:span text:style-name="T55"><text:s/></text:span><text:span text:style-name="T50"><text:s/></text:span><text:span text:style-name="T51">[金工]</text:span><text:span text:style-name="T22"> (必)</text:span></text:p>
            <text:p text:style-name="P4"><text:span text:style-name="T41">劉虔辰</text:span><text:span text:style-name="T21"> </text:span><text:span text:style-name="T18">老師ES501</text:span></text:p>
          </table:table-cell>
          <table:table-cell table:style-name="表格2.B2" table:number-rows-spanned="2" office:value-type="string">
            <text:p text:style-name="P40">平面與印刷設計</text:p>
            <text:p text:style-name="P2"><text:span text:style-name="T46">[視傳]</text:span><text:span text:style-name="T41">(必)</text:span></text:p>
            <text:p text:style-name="P2"><text:span text:style-name="T31">王慶富 老師</text:span><text:span text:style-name="T43">AA 313</text:span></text:p>
            <text:p text:style-name="P69"><text:span text:style-name="T29">室內設計</text:span><text:span text:style-name="T53">(選)</text:span><text:span text:style-name="T29">(下)</text:span></text:p>
            <text:p text:style-name="P68"><text:span text:style-name="T27">柏永青老師</text:span><text:span text:style-name="T56">AA 412B</text:span></text:p>
          </table:table-cell>
          <table:table-cell table:style-name="表格2.G6" table:number-rows-spanned="2" office:value-type="string">
            <text:p text:style-name="P69"><text:span text:style-name="T27">電腦輔助設計B (下)</text:span></text:p>
            <text:p text:style-name="P5"><text:span text:style-name="T47">[視傳]</text:span><text:span text:style-name="T51"> </text:span><text:span text:style-name="T54">(必)</text:span></text:p>
            <text:p text:style-name="P4"><text:span text:style-name="T27">何建志老師 ES302</text:span></text:p>
            <text:p text:style-name="P71">電腦動畫製作(選)(上)</text:p>
            <text:p text:style-name="P4"><text:span text:style-name="T43">陳興宜老師ES302</text:span></text:p>
            <text:p text:style-name="P73"><text:span text:style-name="T43">產品設計(一)</text:span><text:span text:style-name="T48">[金工]</text:span><text:span text:style-name="T41">(必)</text:span></text:p>
            <text:p text:style-name="Standard"><text:span text:style-name="T42"><text:s text:c="3"/></text:span><text:span text:style-name="T41">劉虔辰老師AA312</text:span></text:p>
          </table:table-cell>
          <table:table-cell table:style-name="表格2.B2" table:number-rows-spanned="2" office:value-type="string">
            <text:p text:style-name="P40">基礎金工製作 A</text:p>
            <text:p text:style-name="P2"><text:span text:style-name="T48">[金工] </text:span><text:span text:style-name="T41">(必)</text:span></text:p>
            <text:p text:style-name="P3"><text:span text:style-name="T31"><text:s text:c="2"/>陳逸老師 </text:span><text:span text:style-name="T43">AA 414B</text:span></text:p>
            <text:p text:style-name="P44"/>
          </table:table-cell>
          <table:table-cell table:style-name="表格2.I2" table:number-rows-spanned="2" office:value-type="string">
            <text:p text:style-name="P4"><text:span text:style-name="T22">廣告企劃</text:span><text:span text:style-name="T46">[視傳]</text:span><text:span text:style-name="T18"> (必)</text:span></text:p>
            <text:p text:style-name="P31">侯文治 老師</text:p>
            <text:p text:style-name="P4"><text:span text:style-name="T8">ES 308</text:span></text:p>
          </table:table-cell>
        </table:table-row>
        <table:table-row table:style-name="表格2.7">
          <table:covered-table-cell/>
          <table:table-cell table:style-name="表格2.B3" office:value-type="string">
            <text:p text:style-name="P17">E2</text:p>
          </table:table-cell>
          <table:table-cell table:style-name="表格2.B3" office:value-type="string">
            <text:p text:style-name="P4"><text:span text:style-name="T8">7</text:span><text:span text:style-name="T9">：</text:span><text:span text:style-name="T8">35</text:span></text:p>
            <text:p text:style-name="P4"><text:span text:style-name="T8">8</text:span><text:span text:style-name="T9">：</text:span><text:span text:style-name="T8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7">E3</text:p>
          </table:table-cell>
          <table:table-cell table:style-name="表格2.B3" office:value-type="string">
            <text:p text:style-name="P4"><text:span text:style-name="T8">8</text:span><text:span text:style-name="T9">：</text:span><text:span text:style-name="T8">30</text:span></text:p>
            <text:p text:style-name="P4"><text:span text:style-name="T8">9</text:span><text:span text:style-name="T9">：</text:span><text:span text:style-name="T8">20</text:span></text:p>
          </table:table-cell>
          <table:table-cell table:style-name="表格2.B3" table:number-rows-spanned="2" office:value-type="string">
            <text:p text:style-name="P30">電腦輔助設計A (下)</text:p>
            <text:p text:style-name="P5"><text:span text:style-name="T51">[金工]</text:span><text:span text:style-name="T18"> (必)</text:span></text:p>
            <text:p text:style-name="P4"><text:span text:style-name="T22">何建志老師</text:span><text:span text:style-name="T5"> </text:span><text:span text:style-name="T43">ES302</text:span></text:p>
          </table:table-cell>
          <table:table-cell table:style-name="表格2.B3" table:number-rows-spanned="2" office:value-type="string">
            <text:p text:style-name="P5"><text:span text:style-name="T31">編排設計 (上)</text:span><text:span text:style-name="T39"> [</text:span><text:span text:style-name="T46">視傳</text:span><text:span text:style-name="T39">] </text:span><text:span text:style-name="T41">(必)</text:span></text:p>
            <text:p text:style-name="P5"><text:span text:style-name="T31">張邑丞 老師</text:span><text:span text:style-name="T43">ES 601</text:span></text:p>
            <text:p text:style-name="P73"><text:span text:style-name="T31">珠寶設計表現技法</text:span><text:span text:style-name="T31">(上)</text:span></text:p>
            <text:p text:style-name="P4"><text:span text:style-name="T48">[金工]</text:span><text:span text:style-name="T31"> (必)</text:span></text:p>
            <text:p text:style-name="P5"><text:span text:style-name="T31">黃鍾宇 老師</text:span><text:span text:style-name="T41">ES501</text:span></text:p>
            <text:p text:style-name="P69"><text:span text:style-name="T31">編排設計 (下)</text:span><text:span text:style-name="T39"> [</text:span><text:span text:style-name="T59">金工</text:span><text:span text:style-name="T39">] </text:span><text:span text:style-name="T41">(必)</text:span></text:p>
            <text:p text:style-name="P5"><text:span text:style-name="T31">張邑丞 老師</text:span><text:span text:style-name="T43">ES 601</text:span></text:p>
          </table:table-cell>
          <table:table-cell table:style-name="表格2.F8" table:number-rows-spanned="2" office:value-type="string">
            <text:p text:style-name="P32">校定共同時間</text:p>
            <text:p text:style-name="P36">導師時間</text:p>
            <text:p text:style-name="P36">ES708</text:p>
          </table:table-cell>
          <table:table-cell table:style-name="表格2.G8" table:number-rows-spanned="2" office:value-type="string">
            <text:p text:style-name="P69"><text:span text:style-name="T43">網頁設計</text:span><text:span text:style-name="T46">[視傳]</text:span><text:span text:style-name="T41"> (必)</text:span></text:p>
            <text:p text:style-name="P52"><text:span text:style-name="T9">莊羽柔</text:span><text:span text:style-name="T7"> </text:span><text:span text:style-name="T9">老師</text:span><text:span text:style-name="T7"> </text:span><text:span text:style-name="T9">ES302</text:span></text:p>
          </table:table-cell>
          <table:table-cell table:style-name="表格2.B3" table:number-rows-spanned="2" office:value-type="string">
            <text:p text:style-name="P31">基礎金工製作 B</text:p>
            <text:p text:style-name="P4"><text:span text:style-name="T48">[金工] </text:span><text:span text:style-name="T18">(必)</text:span></text:p>
            <text:p text:style-name="P31">陳逸 老師</text:p>
            <text:p text:style-name="P17">AA 414B</text:p>
          </table:table-cell>
          <table:table-cell table:style-name="表格2.I3" table:number-rows-spanned="2" office:value-type="string">
            <text:p text:style-name="P32"/>
          </table:table-cell>
        </table:table-row>
        <table:table-row table:style-name="表格2.9">
          <table:covered-table-cell/>
          <table:table-cell table:style-name="表格2.F7" office:value-type="string">
            <text:p text:style-name="P17">E4</text:p>
          </table:table-cell>
          <table:table-cell table:style-name="表格2.F7" office:value-type="string">
            <text:p text:style-name="P4"><text:span text:style-name="T8">9</text:span><text:span text:style-name="T9">：</text:span><text:span text:style-name="T8">25</text:span></text:p>
            <text:p text:style-name="P4"><text:span text:style-name="T8">10</text:span><text:span text:style-name="T9">：</text:span><text:span text:style-name="T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list xml:id="list2059222542" text:style-name="WW8Num1">
        <text:list-item>
          <text:p text:style-name="P56"><text:span text:style-name="T61">[金工組]的必修可視為視傳組的選修，[視傳組] 的必修可視為金工組的選修。</text:span></text:p>
        </text:list-item>
      </text:list>
      <text:p text:style-name="P78"/>
      <text:p text:style-name="P1"><text:span text:style-name="T3">輔仁大學</text:span><text:span text:style-name="T3">應美</text:span><text:span text:style-name="T3">系</text:span><text:span text:style-name="T3">進修學士班105</text:span><text:span text:style-name="T3">學年度第</text:span><text:span text:style-name="T3">一、二</text:span><text:span text:style-name="T3">學期課表</text:span><text:span text:style-name="T3">(預排)</text:span></text:p>
      <text:p text:style-name="P66">應美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D1" office:value-type="string">
            <text:p text:style-name="P8">一</text:p>
          </table:table-cell>
          <table:table-cell table:style-name="表格3.D1" office:value-type="string">
            <text:p text:style-name="P8">二</text:p>
          </table:table-cell>
          <table:table-cell table:style-name="表格3.D1" office:value-type="string">
            <text:p text:style-name="P8">三</text:p>
          </table:table-cell>
          <table:table-cell table:style-name="表格3.D1" office:value-type="string">
            <text:p text:style-name="P8">四</text:p>
          </table:table-cell>
          <table:table-cell table:style-name="表格3.D1" office:value-type="string">
            <text:p text:style-name="P8">五</text:p>
          </table:table-cell>
          <table:table-cell table:style-name="表格3.I1" office:value-type="string">
            <text:p text:style-name="P8">六</text:p>
          </table:table-cell>
        </table:table-row>
        <table:table-row table:style-name="表格3.2">
          <table:table-cell table:style-name="表格3.A2" table:number-rows-spanned="4" office:value-type="string">
            <text:p text:style-name="P12"/>
            <text:p text:style-name="P15">下</text:p>
            <text:p text:style-name="P15"/>
            <text:p text:style-name="P15"/>
            <text:p text:style-name="P15">午</text:p>
          </table:table-cell>
          <table:table-cell table:style-name="表格3.B2" office:value-type="string">
            <text:p text:style-name="P17">D5</text:p>
          </table:table-cell>
          <table:table-cell table:style-name="表格3.B2" office:value-type="string">
            <text:p text:style-name="P4"><text:span text:style-name="T8">1</text:span><text:span text:style-name="T9">：</text:span><text:span text:style-name="T8">40</text:span></text:p>
            <text:p text:style-name="P4"><text:span text:style-name="T8">2</text:span><text:span text:style-name="T9">：</text:span><text:span text:style-name="T8">30</text:span></text:p>
          </table:table-cell>
          <table:table-cell table:style-name="表格3.B2" table:number-rows-spanned="2" office:value-type="string">
            <text:p text:style-name="P9"/>
          </table:table-cell>
          <table:table-cell table:style-name="表格3.B2" table:number-rows-spanned="2" office:value-type="string">
            <text:p text:style-name="P9"/>
          </table:table-cell>
          <table:table-cell table:style-name="表格3.B2" table:number-rows-spanned="2" office:value-type="string">
            <text:p text:style-name="P9"/>
          </table:table-cell>
          <table:table-cell table:style-name="表格3.B2" table:number-rows-spanned="2" office:value-type="string">
            <text:p text:style-name="P9"/>
          </table:table-cell>
          <table:table-cell table:style-name="表格3.B2" table:number-rows-spanned="2" office:value-type="string">
            <text:p text:style-name="P9"/>
          </table:table-cell>
          <table:table-cell table:style-name="表格3.I2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2" office:value-type="string">
            <text:p text:style-name="P17">D6</text:p>
          </table:table-cell>
          <table:table-cell table:style-name="表格3.B2" office:value-type="string">
            <text:p text:style-name="P4"><text:span text:style-name="T8">2</text:span><text:span text:style-name="T9">：</text:span><text:span text:style-name="T8">40</text:span></text:p>
            <text:p text:style-name="P4"><text:span text:style-name="T8">3</text:span><text:span text:style-name="T9">：</text:span><text:span text:style-name="T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7">D7</text:p>
          </table:table-cell>
          <table:table-cell table:style-name="表格3.B2" office:value-type="string">
            <text:p text:style-name="P4"><text:span text:style-name="T8">3</text:span><text:span text:style-name="T9">：</text:span><text:span text:style-name="T8">40</text:span></text:p>
            <text:p text:style-name="P4"><text:span text:style-name="T8">4</text:span><text:span text:style-name="T9">：</text:span><text:span text:style-name="T8">30</text:span></text:p>
          </table:table-cell>
          <table:table-cell table:style-name="表格3.B2" table:number-rows-spanned="2" office:value-type="string">
            <text:p text:style-name="P32"/>
          </table:table-cell>
          <table:table-cell table:style-name="表格3.B2" table:number-rows-spanned="2" office:value-type="string">
            <text:p text:style-name="P32"/>
          </table:table-cell>
          <table:table-cell table:style-name="表格3.B2" table:number-rows-spanned="2" office:value-type="string">
            <text:p text:style-name="P39"/>
          </table:table-cell>
          <table:table-cell table:style-name="表格3.B2" table:number-rows-spanned="2" office:value-type="string">
            <text:p text:style-name="P53"/>
          </table:table-cell>
          <table:table-cell table:style-name="表格3.B2" table:number-rows-spanned="2" office:value-type="string">
            <text:p text:style-name="P4"><text:span text:style-name="T44">銀器工藝(選) (上)</text:span></text:p>
            <text:p text:style-name="P4"><text:span text:style-name="T48">[室設與金工]</text:span></text:p>
            <text:p text:style-name="P54">陳逸老師</text:p>
            <text:p text:style-name="P54">AA 415/AA413B</text:p>
          </table:table-cell>
          <table:table-cell table:style-name="表格3.I2" table:number-rows-spanned="2" office:value-type="string">
            <text:p text:style-name="P32"/>
          </table:table-cell>
        </table:table-row>
        <table:table-row table:style-name="表格3.5">
          <table:covered-table-cell/>
          <table:table-cell table:style-name="表格3.B5" office:value-type="string">
            <text:p text:style-name="P17">D8</text:p>
          </table:table-cell>
          <table:table-cell table:style-name="表格3.B5" office:value-type="string">
            <text:p text:style-name="P4"><text:span text:style-name="T8">4</text:span><text:span text:style-name="T9">：</text:span><text:span text:style-name="T8">40</text:span></text:p>
            <text:p text:style-name="P4"><text:span text:style-name="T8">5</text:span><text:span text:style-name="T9">：</text:span><text:span text:style-name="T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24"/>
            <text:p text:style-name="P15"/>
            <text:p text:style-name="P15"/>
            <text:p text:style-name="P15"/>
            <text:p text:style-name="P15"/>
            <text:p text:style-name="P20">晚</text:p>
            <text:p text:style-name="P15"/>
            <text:p text:style-name="P15"/>
            <text:p text:style-name="P20">上</text:p>
          </table:table-cell>
          <table:table-cell table:style-name="表格3.B6" office:value-type="string">
            <text:p text:style-name="P17">E1</text:p>
          </table:table-cell>
          <table:table-cell table:style-name="表格3.B6" office:value-type="string">
            <text:p text:style-name="P4"><text:span text:style-name="T8">6</text:span><text:span text:style-name="T9">：</text:span><text:span text:style-name="T8">40</text:span></text:p>
            <text:p text:style-name="P4"><text:span text:style-name="T8">7</text:span><text:span text:style-name="T9">：</text:span><text:span text:style-name="T8">30</text:span></text:p>
          </table:table-cell>
          <table:table-cell table:style-name="表格3.B6" table:number-rows-spanned="2" office:value-type="string">
            <text:p text:style-name="P69"><text:span text:style-name="T29">室內環境與家具(選)(上)</text:span></text:p>
            <text:p text:style-name="P45">林裕峰老師 AA312</text:p>
            <text:p text:style-name="P72">當代建築與室內設計</text:p>
            <text:p text:style-name="P2"><text:span text:style-name="T29">(選)(下)</text:span></text:p>
            <text:p text:style-name="P45">林裕峰老師 AA312</text:p>
          </table:table-cell>
          <table:table-cell table:style-name="表格3.B6" table:number-rows-spanned="2" office:value-type="string">
            <text:p text:style-name="P69"><text:span text:style-name="T27">雕蠟與鑄造 B(下)</text:span></text:p>
            <text:p text:style-name="P2"><text:span text:style-name="T52">[金工] </text:span><text:span text:style-name="T54">(必)</text:span></text:p>
            <text:p text:style-name="P57"><text:span text:style-name="T8">黃鍾宇</text:span><text:span text:style-name="T5"> </text:span><text:span text:style-name="T8">老師AA 414B</text:span></text:p>
            <text:p text:style-name="P74">包裝設計</text:p>
            <text:p text:style-name="P2"><text:span text:style-name="T47">[視傳]</text:span><text:span text:style-name="T54"> (必)</text:span></text:p>
            <text:p text:style-name="P2"><text:span text:style-name="T54">張邑丞</text:span><text:span text:style-name="T55"> </text:span><text:span text:style-name="T54">老師ES 707</text:span></text:p>
          </table:table-cell>
          <table:table-cell table:style-name="表格3.B6" table:number-rows-spanned="2" office:value-type="string">
            <text:p text:style-name="P45">琺瑯與鑲嵌A(上)</text:p>
            <text:p text:style-name="P2"><text:span text:style-name="T52">[金工]</text:span><text:span text:style-name="T54"> (必)</text:span></text:p>
            <text:p text:style-name="P2"><text:span text:style-name="T27">王意婷老師 <text:s/></text:span><text:span text:style-name="T56">AA 414B</text:span></text:p>
            <text:p text:style-name="P69"><text:span text:style-name="T54">琺瑯與鑲嵌B(下)</text:span></text:p>
            <text:p text:style-name="P2"><text:span text:style-name="T52">[金工]</text:span><text:span text:style-name="T54"> (必)</text:span></text:p>
            <text:p text:style-name="P2"><text:span text:style-name="T27">王意婷老師 <text:s/></text:span><text:span text:style-name="T56">AA 414B</text:span></text:p>
            <text:p text:style-name="P75">商業攝影(上)</text:p>
            <text:p text:style-name="P2"><text:span text:style-name="T47">[視傳]</text:span><text:span text:style-name="T56"> (必)</text:span></text:p>
            <text:p text:style-name="P2"><text:span text:style-name="T56">陳郁文老師</text:span><text:span text:style-name="T58"> </text:span><text:span text:style-name="T56">AA312</text:span></text:p>
            <text:p text:style-name="P75">插畫(下)</text:p>
            <text:p text:style-name="P2"><text:span text:style-name="T47">[視傳]</text:span><text:span text:style-name="T56"> (必)</text:span></text:p>
            <text:p text:style-name="P2"><text:span text:style-name="T56">吳佩縈老師ES707</text:span></text:p>
          </table:table-cell>
          <table:table-cell table:style-name="表格3.G6" table:number-rows-spanned="2" office:value-type="string">
            <text:p text:style-name="P2"><text:span text:style-name="T27">雕蠟與鑄造A(上)</text:span></text:p>
            <text:p text:style-name="P2"><text:span text:style-name="T52">[金工] </text:span><text:span text:style-name="T54">(必)</text:span></text:p>
            <text:p text:style-name="P57"><text:span text:style-name="T8">黃鍾宇</text:span><text:span text:style-name="T5"> </text:span><text:span text:style-name="T8">老師</text:span></text:p>
            <text:p text:style-name="P2"><text:span text:style-name="T58"><text:s/></text:span><text:span text:style-name="T56">AA 414B</text:span></text:p>
          </table:table-cell>
          <table:table-cell table:style-name="表格3.B6" table:number-rows-spanned="2" office:value-type="string">
            <text:p text:style-name="P2"><text:span text:style-name="T27">品牌策略與形象識別設計</text:span><text:span text:style-name="T47">[視傳]</text:span><text:span text:style-name="T54"> (必)</text:span></text:p>
            <text:p text:style-name="P2"><text:span text:style-name="T27">馮冠超 </text:span><text:span text:style-name="T56">老師ES 707</text:span></text:p>
          </table:table-cell>
          <table:table-cell table:style-name="表格3.I6" table:number-rows-spanned="2" office:value-type="string">
            <text:p text:style-name="P46"/>
          </table:table-cell>
        </table:table-row>
        <table:table-row table:style-name="表格3.7">
          <table:covered-table-cell/>
          <table:table-cell table:style-name="表格3.B2" office:value-type="string">
            <text:p text:style-name="P17">E2</text:p>
          </table:table-cell>
          <table:table-cell table:style-name="表格3.B2" office:value-type="string">
            <text:p text:style-name="P4"><text:span text:style-name="T8">7</text:span><text:span text:style-name="T9">：</text:span><text:span text:style-name="T8">35</text:span></text:p>
            <text:p text:style-name="P4"><text:span text:style-name="T8">8</text:span><text:span text:style-name="T9">：</text:span><text:span text:style-name="T8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17">E3</text:p>
          </table:table-cell>
          <table:table-cell table:style-name="表格3.B2" office:value-type="string">
            <text:p text:style-name="P4"><text:span text:style-name="T8">8</text:span><text:span text:style-name="T9">：</text:span><text:span text:style-name="T8">30</text:span></text:p>
            <text:p text:style-name="P4"><text:span text:style-name="T8">9</text:span><text:span text:style-name="T9">：</text:span><text:span text:style-name="T8">20</text:span></text:p>
          </table:table-cell>
          <table:table-cell table:style-name="表格3.B2" table:number-rows-spanned="2" office:value-type="string">
            <text:p text:style-name="P69"><text:span text:style-name="T53">影像與音樂(選)</text:span></text:p>
            <text:p text:style-name="P68"><text:span text:style-name="T27">廖繼坤老師ES</text:span><text:span text:style-name="T56"> 717</text:span></text:p>
          </table:table-cell>
          <table:table-cell table:style-name="表格3.B2" table:number-rows-spanned="2" office:value-type="string">
            <text:p text:style-name="P2"><text:span text:style-name="T27">產品設計(二)</text:span></text:p>
            <text:p text:style-name="P2"><text:span text:style-name="T52">[金工] </text:span><text:span text:style-name="T54">(必)</text:span></text:p>
            <text:p text:style-name="P2"><text:span text:style-name="T27">陳力豪 老師 <text:s/></text:span><text:span text:style-name="T56">AA312</text:span></text:p>
          </table:table-cell>
          <table:table-cell table:style-name="表格3.F8" table:number-rows-spanned="2" office:value-type="string">
            <text:p text:style-name="P46">校定共同時間</text:p>
            <text:p text:style-name="P47">導師時間</text:p>
            <text:p text:style-name="P47">ES708</text:p>
          </table:table-cell>
          <table:table-cell table:style-name="表格3.A2" table:number-rows-spanned="2" office:value-type="string">
            <text:p text:style-name="P80">實用金工造形欣賞</text:p>
            <text:p text:style-name="P79"><text:span text:style-name="T52">[金工]</text:span><text:span text:style-name="T54">(必</text:span><text:span text:style-name="T56">)</text:span></text:p>
            <text:p text:style-name="P81">陳國珍老師</text:p>
            <text:p text:style-name="P81">AA308</text:p>
          </table:table-cell>
          <table:table-cell table:style-name="表格3.B2" table:number-rows-spanned="2" office:value-type="string">
            <text:p text:style-name="P58"/>
          </table:table-cell>
          <table:table-cell table:style-name="表格3.I2" table:number-rows-spanned="2" office:value-type="string">
            <text:p text:style-name="P46"/>
          </table:table-cell>
        </table:table-row>
        <table:table-row table:style-name="表格3.9">
          <table:covered-table-cell/>
          <table:table-cell table:style-name="表格3.F7" office:value-type="string">
            <text:p text:style-name="P17">E4</text:p>
          </table:table-cell>
          <table:table-cell table:style-name="表格3.F7" office:value-type="string">
            <text:p text:style-name="P4"><text:span text:style-name="T8">9</text:span><text:span text:style-name="T9">：</text:span><text:span text:style-name="T8">25</text:span></text:p>
            <text:p text:style-name="P4"><text:span text:style-name="T8">10</text:span><text:span text:style-name="T9">：</text:span><text:span text:style-name="T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list xml:id="list105207228010730" text:continue-numbering="true" text:style-name="WW8Num1">
        <text:list-item>
          <text:p text:style-name="P55"><text:span text:style-name="T61">[金工組]的必修可視為視傳組的選修，[視傳組] 的必修可視為金工組的選修。</text:span></text:p>
        </text:list-item>
      </text:list>
      <text:p text:style-name="P77"/>
      <text:p text:style-name="P1"><text:span text:style-name="T22"><text:tab/></text:span><text:span text:style-name="T3">輔仁大學</text:span><text:span text:style-name="T3">應美</text:span><text:span text:style-name="T3">系</text:span><text:span text:style-name="T3">進修學士班105</text:span><text:span text:style-name="T3">學年度第</text:span><text:span text:style-name="T3">一、二</text:span><text:span text:style-name="T3">學期課表</text:span><text:span text:style-name="T3">(預排)</text:span></text:p>
      <text:p text:style-name="P66">應美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D1" office:value-type="string">
            <text:p text:style-name="P8">一</text:p>
          </table:table-cell>
          <table:table-cell table:style-name="表格4.D1" office:value-type="string">
            <text:p text:style-name="P8">二</text:p>
          </table:table-cell>
          <table:table-cell table:style-name="表格4.D1" office:value-type="string">
            <text:p text:style-name="P8">三</text:p>
          </table:table-cell>
          <table:table-cell table:style-name="表格4.D1" office:value-type="string">
            <text:p text:style-name="P8">四</text:p>
          </table:table-cell>
          <table:table-cell table:style-name="表格4.D1" office:value-type="string">
            <text:p text:style-name="P8">五</text:p>
          </table:table-cell>
          <table:table-cell table:style-name="表格4.I1" office:value-type="string">
            <text:p text:style-name="P8">六</text:p>
          </table:table-cell>
        </table:table-row>
        <table:table-row table:style-name="表格4.2">
          <table:table-cell table:style-name="表格4.A2" table:number-rows-spanned="4" office:value-type="string">
            <text:p text:style-name="P12"/>
            <text:p text:style-name="P15"/>
            <text:p text:style-name="P20">下</text:p>
            <text:p text:style-name="P15"/>
            <text:p text:style-name="P15"/>
            <text:p text:style-name="P20">午</text:p>
          </table:table-cell>
          <table:table-cell table:style-name="表格4.B2" office:value-type="string">
            <text:p text:style-name="P17">D5</text:p>
          </table:table-cell>
          <table:table-cell table:style-name="表格4.B2" office:value-type="string">
            <text:p text:style-name="P4"><text:span text:style-name="T8">1</text:span><text:span text:style-name="T9">：</text:span><text:span text:style-name="T8">40</text:span></text:p>
            <text:p text:style-name="P4"><text:span text:style-name="T8">2</text:span><text:span text:style-name="T9">：</text:span><text:span text:style-name="T8">30</text:span></text:p>
          </table:table-cell>
          <table:table-cell table:style-name="表格4.B2" table:number-rows-spanned="2" office:value-type="string">
            <text:p text:style-name="P18"/>
          </table:table-cell>
          <table:table-cell table:style-name="表格4.B2" table:number-rows-spanned="2" office:value-type="string">
            <text:p text:style-name="P18"/>
          </table:table-cell>
          <table:table-cell table:style-name="表格4.B2" table:number-rows-spanned="2" office:value-type="string">
            <text:p text:style-name="P18"/>
          </table:table-cell>
          <table:table-cell table:style-name="表格4.B2" table:number-rows-spanned="2" office:value-type="string">
            <text:p text:style-name="P32"/>
          </table:table-cell>
          <table:table-cell table:style-name="表格4.B2" table:number-rows-spanned="2" office:value-type="string">
            <text:p text:style-name="P32"/>
          </table:table-cell>
          <table:table-cell table:style-name="表格4.I2" table:number-rows-spanned="2" office:value-type="string">
            <text:p text:style-name="P5"><text:span text:style-name="T24">設計專業實習</text:span><text:span text:style-name="T33">(上)(選)</text:span></text:p>
            <text:p text:style-name="P41">林貝郁老師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7">D6</text:p>
          </table:table-cell>
          <table:table-cell table:style-name="表格4.B3" office:value-type="string">
            <text:p text:style-name="P4"><text:span text:style-name="T8">2</text:span><text:span text:style-name="T9">：</text:span><text:span text:style-name="T8">40</text:span></text:p>
            <text:p text:style-name="P4"><text:span text:style-name="T8">3</text:span><text:span text:style-name="T9">：</text:span><text:span text:style-name="T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17">D7</text:p>
          </table:table-cell>
          <table:table-cell table:style-name="表格4.B3" office:value-type="string">
            <text:p text:style-name="P4"><text:span text:style-name="T8">3</text:span><text:span text:style-name="T9">：</text:span><text:span text:style-name="T8">40</text:span></text:p>
            <text:p text:style-name="P4"><text:span text:style-name="T8">4</text:span><text:span text:style-name="T9">：</text:span><text:span text:style-name="T8">30</text:span></text:p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32"/>
          </table:table-cell>
          <table:table-cell table:style-name="表格4.B3" table:number-rows-spanned="2" office:value-type="string">
            <text:p text:style-name="P32"/>
          </table:table-cell>
          <table:table-cell table:style-name="表格4.B3" table:number-rows-spanned="2" office:value-type="string">
            <text:p text:style-name="P36"/>
          </table:table-cell>
          <table:table-cell table:style-name="表格4.I3" table:number-rows-spanned="2" office:value-type="string">
            <text:p text:style-name="P36"/>
          </table:table-cell>
        </table:table-row>
        <table:table-row table:style-name="表格4.5">
          <table:covered-table-cell/>
          <table:table-cell table:style-name="表格4.B5" office:value-type="string">
            <text:p text:style-name="P17">D8</text:p>
          </table:table-cell>
          <table:table-cell table:style-name="表格4.B5" office:value-type="string">
            <text:p text:style-name="P4"><text:span text:style-name="T8">4</text:span><text:span text:style-name="T9">：</text:span><text:span text:style-name="T8">40</text:span></text:p>
            <text:p text:style-name="P4"><text:span text:style-name="T8">5</text:span><text:span text:style-name="T9">：</text:span><text:span text:style-name="T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4" office:value-type="string">
            <text:p text:style-name="P24"/>
            <text:p text:style-name="P15"/>
            <text:p text:style-name="P20">晚</text:p>
            <text:p text:style-name="P15"/>
            <text:p text:style-name="P15"/>
            <text:p text:style-name="P20">上</text:p>
          </table:table-cell>
          <table:table-cell table:style-name="表格4.B2" office:value-type="string">
            <text:p text:style-name="P17">E1</text:p>
          </table:table-cell>
          <table:table-cell table:style-name="表格4.B2" office:value-type="string">
            <text:p text:style-name="P4"><text:span text:style-name="T8">6</text:span><text:span text:style-name="T9">：</text:span><text:span text:style-name="T8">40</text:span></text:p>
            <text:p text:style-name="P4"><text:span text:style-name="T8">7</text:span><text:span text:style-name="T9">：</text:span><text:span text:style-name="T8">30</text:span></text:p>
          </table:table-cell>
          <table:table-cell table:style-name="表格4.B2" table:number-rows-spanned="2" office:value-type="string">
            <text:p text:style-name="P59"/>
          </table:table-cell>
          <table:table-cell table:style-name="表格4.B2" table:number-rows-spanned="2" office:value-type="string">
            <text:p text:style-name="P4"><text:span text:style-name="T22">畢業製作A</text:span></text:p>
            <text:p text:style-name="P4"><text:span text:style-name="T46">[電動與視傳組]</text:span><text:span text:style-name="T18"> (必)</text:span></text:p>
            <text:p text:style-name="P4"><text:span text:style-name="T64">林倩妏老師(電動組)</text:span></text:p>
            <text:p text:style-name="P60">AL 114</text:p>
          </table:table-cell>
          <table:table-cell table:style-name="表格4.B2" table:number-rows-spanned="2" office:value-type="string">
            <text:p text:style-name="P69"><text:span text:style-name="T33">設計與行銷</text:span><text:span text:style-name="T33">(下)(選)</text:span></text:p>
            <text:p text:style-name="P43">金傳珩老師ES706</text:p>
          </table:table-cell>
          <table:table-cell table:style-name="表格4.G6" table:number-rows-spanned="2" office:value-type="string">
            <text:p text:style-name="P4"><text:span text:style-name="T22">畢業製作A</text:span></text:p>
            <text:p text:style-name="P4"><text:span text:style-name="T46">[電動與視傳組]</text:span><text:span text:style-name="T18"> (必)</text:span></text:p>
            <text:p text:style-name="P5"><text:span text:style-name="T64">鄭司維老師(視傳組)</text:span></text:p>
            <text:p text:style-name="P5"><text:span text:style-name="T64">AA313</text:span></text:p>
            <text:p text:style-name="P70">畢業製作B</text:p>
            <text:p text:style-name="P2"><text:span text:style-name="T48">[室設與金工組]</text:span><text:span text:style-name="T18"> (必)</text:span></text:p>
            <text:p text:style-name="P62">陳國珍老師(金工組)</text:p>
            <text:p text:style-name="P62">AA414A</text:p>
          </table:table-cell>
          <table:table-cell table:style-name="表格4.B2" table:number-rows-spanned="2" office:value-type="string">
            <text:p text:style-name="P2"><text:span text:style-name="T33">設計管理概論(上)(選)</text:span></text:p>
            <text:p text:style-name="P64"><text:span text:style-name="T30">金傳珩老師ES706</text:span></text:p>
            <text:p text:style-name="P73"><text:span text:style-name="T45">專業倫理(下)</text:span></text:p>
            <text:p text:style-name="P51"><text:span text:style-name="T8">郭廣賢</text:span><text:span text:style-name="T5"> </text:span><text:span text:style-name="T8">老師</text:span><text:span text:style-name="T5"> </text:span><text:span text:style-name="T8">ES708</text:span></text:p>
          </table:table-cell>
          <table:table-cell table:style-name="表格4.I2" table:number-rows-spanned="2" office:value-type="string">
            <text:p text:style-name="P41"/>
          </table:table-cell>
        </table:table-row>
        <table:table-row table:style-name="表格4.7">
          <table:covered-table-cell/>
          <table:table-cell table:style-name="表格4.B3" office:value-type="string">
            <text:p text:style-name="P17">E2</text:p>
          </table:table-cell>
          <table:table-cell table:style-name="表格4.B3" office:value-type="string">
            <text:p text:style-name="P4"><text:span text:style-name="T8">7</text:span><text:span text:style-name="T9">：</text:span><text:span text:style-name="T8">35</text:span></text:p>
            <text:p text:style-name="P4"><text:span text:style-name="T8">8</text:span><text:span text:style-name="T9">：</text:span><text:span text:style-name="T8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3" office:value-type="string">
            <text:p text:style-name="P17">E3</text:p>
          </table:table-cell>
          <table:table-cell table:style-name="表格4.B3" office:value-type="string">
            <text:p text:style-name="P4"><text:span text:style-name="T8">8</text:span><text:span text:style-name="T9">：</text:span><text:span text:style-name="T8">30</text:span></text:p>
            <text:p text:style-name="P4"><text:span text:style-name="T8">9</text:span><text:span text:style-name="T9">：</text:span><text:span text:style-name="T8">20</text:span></text:p>
          </table:table-cell>
          <table:table-cell table:style-name="表格4.B3" table:number-rows-spanned="2" office:value-type="string">
            <text:p text:style-name="P31">畢業製作B</text:p>
            <text:p text:style-name="P4"><text:span text:style-name="T48">[室設與金工組]</text:span><text:span text:style-name="T18"> (必)</text:span></text:p>
            <text:p text:style-name="P63"><text:span text:style-name="T9">林裕峰</text:span><text:span text:style-name="T7"> </text:span><text:span text:style-name="T9">老師(室設組)</text:span></text:p>
            <text:p text:style-name="P61">AA312</text:p>
          </table:table-cell>
          <table:table-cell table:style-name="表格4.B3" table:number-rows-spanned="2" office:value-type="string">
            <text:p text:style-name="P32"/>
          </table:table-cell>
          <table:table-cell table:style-name="表格4.F8" table:number-rows-spanned="2" office:value-type="string">
            <text:p text:style-name="P32">校定共同時間</text:p>
            <text:p text:style-name="P36">導師時間</text:p>
            <text:p text:style-name="P36">ES708</text:p>
          </table:table-cell>
          <table:table-cell table:style-name="表格4.G8" table:number-rows-spanned="2" office:value-type="string">
            <text:p text:style-name="P32"/>
          </table:table-cell>
          <table:table-cell table:style-name="表格4.B3" table:number-rows-spanned="2" office:value-type="string">
            <text:p text:style-name="P41"/>
          </table:table-cell>
          <table:table-cell table:style-name="表格4.I3" table:number-rows-spanned="2" office:value-type="string">
            <text:p text:style-name="P41"/>
          </table:table-cell>
        </table:table-row>
        <table:table-row table:style-name="表格4.7">
          <table:covered-table-cell/>
          <table:table-cell table:style-name="表格4.F7" office:value-type="string">
            <text:p text:style-name="P17">E4</text:p>
          </table:table-cell>
          <table:table-cell table:style-name="表格4.F7" office:value-type="string">
            <text:p text:style-name="P4"><text:span text:style-name="T8">9</text:span><text:span text:style-name="T9">：</text:span><text:span text:style-name="T8">25</text:span></text:p>
            <text:p text:style-name="P4"><text:span text:style-name="T8">10</text:span><text:span text:style-name="T9">：</text:span><text:span text:style-name="T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70c0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使用者</meta:initial-creator>
    <meta:creation-date>2015-01-13T19:18:00</meta:creation-date>
    <dc:creator>user</dc:creator>
    <dc:date>2016-07-07T16:53:00</dc:date>
    <meta:print-date>2016-05-19T19:35:00</meta:print-date>
    <meta:editing-cycles>16</meta:editing-cycles>
    <meta:editing-duration>P5DT17H7M</meta:editing-duration>
    <meta:document-statistic meta:table-count="4" meta:image-count="0" meta:object-count="0" meta:page-count="3" meta:paragraph-count="319" meta:word-count="1540" meta:character-count="2874" meta:non-whitespace-character-count="1891"/>
    <meta:generator>LibreOffice/5.3.3.2$Windows_x86 LibreOffice_project/3d9a8b4b4e538a85e0782bd6c2d430bafe583448</meta:generator>
  </office:meta>
</office:document-meta>
</file>